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<text:s/>учащихся 1-4 классов, посещающих внеурочную деятельность </text:p>
      <text:p text:style-name="P1">«Веселая физкультура» на 2024-2025 учебный год</text:p>
      <text:p text:style-name="P1"/>
      <text:p text:style-name="P2">1. Медведицкова Дарья.</text:p>
      <text:p text:style-name="P2">2. Мансков Арсений.</text:p>
      <text:p text:style-name="P2">3. Атарщикова Алена.</text:p>
      <text:p text:style-name="P2">4. Рябов Евгений.</text:p>
      <text:p text:style-name="P2">5.Хахонин Иван.</text:p>
      <text:p text:style-name="P2">6.Терешков Гордей.</text:p>
      <text:p text:style-name="P2">7.Хомутова Анастасия.</text:p>
      <text:p text:style-name="P2">8.Чванов Герасим.</text:p>
      <text:p text:style-name="P2">9.Литвинова Алиса.</text:p>
      <text:p text:style-name="P2">10.Атарщикова Настя.</text:p>
      <text:p text:style-name="P2">11.Хомутов Дима.</text:p>
      <text:p text:style-name="P2">12.Мирсанов Захар.</text:p>
      <text:p text:style-name="P2">13.Зрянин Назар.</text:p>
      <text:p text:style-name="P2">14..Березнева Алена.</text:p>
      <text:p text:style-name="P2">15.Колесова Регина.</text:p>
      <text:p text:style-name="P2">16.Хахонин Михаил.</text:p>
      <text:p text:style-name="P2">17.Рябова Татьяна.</text:p>
      <text:p text:style-name="P2">18.Медведицкова Лариса.</text:p>
      <text:p text:style-name="P2">19.Гудкова Вероника.</text:p>
      <text:p text:style-name="P2"/>
      <text:p text:style-name="P2"/>
      <text:p text:style-name="P2"/>
      <text:p text:style-name="P2">Руководитель кружка <text:s text:c="19"/>Хомутянская Н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</meta:editing-duration>
    <meta:editing-cycles>5</meta:editing-cycles>
    <meta:generator>OpenOffice/4.1.2$Win32 OpenOffice.org_project/412m3$Build-9782</meta:generator>
    <dc:date>2024-09-04T18:57:40.85</dc:date>
    <meta:document-statistic meta:table-count="0" meta:image-count="0" meta:object-count="0" meta:page-count="1" meta:paragraph-count="22" meta:word-count="59" meta:character-count="521"/>
    <meta:user-defined meta:name="Info 1"/>
    <meta:user-defined meta:name="Info 2"/>
    <meta:user-defined meta:name="Info 3"/>
    <meta:user-defined meta:name="Info 4"/>
  </office:meta>
</office:document-meta>
</file>